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-de-Agua-CORAAPPLAT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" table:style-name="ce7">
            <text:p>10928814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664436800" table:style-name="ce7">
            <text:p>2664436800.00</text:p>
          </table:table-cell>
          <table:table-cell office:value-type="float" office:value="9331200" table:style-name="ce7">
            <text:p>9331200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" table:style-name="ce7">
            <text:p>10119501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885204040" table:style-name="ce7">
            <text:p>2885204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lcequiezn</meta:initial-creator>
    <dc:creator>Marieli Tineo Almonte</dc:creator>
    <meta:creation-date>2016-09-14T19:20:21Z</meta:creation-date>
    <dc:date>2025-11-12T14:18:48Z</dc:date>
    <meta:print-date>2017-05-05T14:59:57Z</meta:print-date>
  </office:meta>
</office:document-meta>
</file>