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e5" style:family="table-cell" style:parent-style-name="Comma_32_2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Comma_32_3" style:data-style-name="N2"/>
    <style:style style:name="ce7" style:family="table-cell" style:parent-style-name="Comma_32_3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-de-Agua-CORAAPPLAT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PRODUCCION GALONES POR MES</text:p>
          </table:table-cell>
          <table:table-cell office:value-type="string" table:style-name="ce3">
            <text:p>PRODUCCION METRO CUBICO POR MES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4">
            <text:p>724441354.8</text:p>
          </table:table-cell>
          <table:table-cell office:value-type="float" office:value="2738908.7" table:style-name="ce4">
            <text:p>2738908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4">
            <text:p>627710495.1</text:p>
          </table:table-cell>
          <table:table-cell office:value-type="float" office:value="2373196.5699999998" table:style-name="ce4">
            <text:p>2373196.5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4">
            <text:p>660758665.7</text:p>
          </table:table-cell>
          <table:table-cell office:value-type="float" office:value="2298142.4" table:style-name="ce4">
            <text:p>2298142.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4">
            <text:p>599552772.7</text:p>
          </table:table-cell>
          <table:table-cell office:value-type="float" office:value="2266740.15" table:style-name="ce4">
            <text:p>2266740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4">
            <text:p>628033496.4</text:p>
          </table:table-cell>
          <table:table-cell office:value-type="float" office:value="2374415.75" table:style-name="ce4">
            <text:p>2374415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4">
            <text:p>621995768.5</text:p>
          </table:table-cell>
          <table:table-cell office:value-type="float" office:value="2351590.81" table:style-name="ce4">
            <text:p>2351590.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4">
            <text:p>834205140.3</text:p>
          </table:table-cell>
          <table:table-cell office:value-type="float" office:value="3153894.67" table:style-name="ce4">
            <text:p>3153894.6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4">
            <text:p>705691459.7</text:p>
          </table:table-cell>
          <table:table-cell office:value-type="float" office:value="2668020.64" table:style-name="ce4">
            <text:p>2668020.6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4">
            <text:p>678339068.6</text:p>
          </table:table-cell>
          <table:table-cell office:value-type="float" office:value="2564608.9500000002" table:style-name="ce4">
            <text:p>2564608.9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4">
            <text:p>623361312.7</text:p>
          </table:table-cell>
          <table:table-cell office:value-type="float" office:value="2622656.15" table:style-name="ce4">
            <text:p>2622656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4">
            <text:p>662625549</text:p>
          </table:table-cell>
          <table:table-cell office:value-type="float" office:value="2505200.56" table:style-name="ce4">
            <text:p>2505200.5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4">
            <text:p>675339072.6</text:p>
          </table:table-cell>
          <table:table-cell office:value-type="float" office:value="2525656.13" table:style-name="ce4">
            <text:p>2525656.1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5">
            <text:p>619739324.7</text:p>
          </table:table-cell>
          <table:table-cell office:value-type="float" office:value="2343059.83" table:style-name="ce5">
            <text:p>2343059.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5">
            <text:p>447466155.9</text:p>
          </table:table-cell>
          <table:table-cell office:value-type="float" office:value="1691743.5" table:style-name="ce5">
            <text:p>1691743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5">
            <text:p>652349218.5</text:p>
          </table:table-cell>
          <table:table-cell office:value-type="float" office:value="2466348.65" table:style-name="ce5">
            <text:p>2466348.6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5">
            <text:p>823462763.5</text:p>
          </table:table-cell>
          <table:table-cell office:value-type="float" office:value="3113280.76" table:style-name="ce5">
            <text:p>3113280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5">
            <text:p>675567877.4</text:p>
          </table:table-cell>
          <table:table-cell office:value-type="float" office:value="2554131.86" table:style-name="ce5">
            <text:p>2554131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58000004" table:style-name="ce5">
            <text:p>684943589.6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5">
            <text:p>671408350</text:p>
          </table:table-cell>
          <table:table-cell office:value-type="float" office:value="2538405.86" table:style-name="ce5">
            <text:p>2538405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5">
            <text:p>504763009</text:p>
          </table:table-cell>
          <table:table-cell office:value-type="float" office:value="1908366.76" table:style-name="ce5">
            <text:p>1908366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5">
            <text:p>665130942.5</text:p>
          </table:table-cell>
          <table:table-cell office:value-type="float" office:value="2514672.75" table:style-name="ce5">
            <text:p>2514672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5">
            <text:p>684943590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5">
            <text:p>634842778</text:p>
          </table:table-cell>
          <table:table-cell office:value-type="float" office:value="2400161.73" table:style-name="ce5">
            <text:p>2400161.7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5">
            <text:p>622571238.5</text:p>
          </table:table-cell>
          <table:table-cell office:value-type="float" office:value="2353766.5" table:style-name="ce5">
            <text:p>2353766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5">
            <text:p>786779406</text:p>
          </table:table-cell>
          <table:table-cell office:value-type="float" office:value="2974591.35" table:style-name="ce5">
            <text:p>2974591.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5">
            <text:p>681309311.5</text:p>
          </table:table-cell>
          <table:table-cell office:value-type="float" office:value="2575838.6" table:style-name="ce5">
            <text:p>2575838.6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42999995" table:style-name="ce5">
            <text:p>821330321.4</text:p>
          </table:table-cell>
          <table:table-cell office:value-type="float" office:value="3105218.43" table:style-name="ce5">
            <text:p>3105218.4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5">
            <text:p>663164858</text:p>
          </table:table-cell>
          <table:table-cell office:value-type="float" office:value="2507239.54" table:style-name="ce5">
            <text:p>2507239.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16999996" table:style-name="ce5">
            <text:p>678400245.2</text:p>
          </table:table-cell>
          <table:table-cell office:value-type="float" office:value="2564840.25" table:style-name="ce5">
            <text:p>2564840.2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3" table:style-name="ce5">
            <text:p>823777090.6</text:p>
          </table:table-cell>
          <table:table-cell office:value-type="float" office:value="3114469.15" table:style-name="ce5">
            <text:p>3114469.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3" table:style-name="ce5">
            <text:p>825332290.6</text:p>
          </table:table-cell>
          <table:table-cell office:value-type="float" office:value="3120348.92" table:style-name="ce5">
            <text:p>3120348.9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5" table:style-name="ce5">
            <text:p>617373539.8</text:p>
          </table:table-cell>
          <table:table-cell office:value-type="float" office:value="2334115.46" table:style-name="ce5">
            <text:p>2334115.4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5">
            <text:p>811983634.4</text:p>
          </table:table-cell>
          <table:table-cell office:value-type="float" office:value="3069881.42" table:style-name="ce5">
            <text:p>3069881.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.00999999" table:style-name="ce5">
            <text:p>639305670</text:p>
          </table:table-cell>
          <table:table-cell office:value-type="float" office:value="2417034.66" table:style-name="ce5">
            <text:p>2417034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.00999999" table:style-name="ce5">
            <text:p>796270846</text:p>
          </table:table-cell>
          <table:table-cell office:value-type="float" office:value="3010475.78" table:style-name="ce5">
            <text:p>3010475.7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.01999998" table:style-name="ce5">
            <text:p>628842940</text:p>
          </table:table-cell>
          <table:table-cell office:value-type="float" office:value="2377478.0299999998" table:style-name="ce5">
            <text:p>2377478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4.97000003" table:style-name="ce5">
            <text:p>761684595</text:p>
          </table:table-cell>
          <table:table-cell office:value-type="float" office:value="2879714.91" table:style-name="ce5">
            <text:p>2879714.9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6">
            <text:p>1423832845.70</text:p>
          </table:table-cell>
          <table:table-cell office:value-type="float" office:value="5383110.9400000004" table:style-name="ce6">
            <text:p>5383110.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6">
            <text:p>1222525822.76</text:p>
          </table:table-cell>
          <table:table-cell office:value-type="float" office:value="4630779.63" table:style-name="ce6">
            <text:p>4630779.6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6">
            <text:p>1189099639.00</text:p>
          </table:table-cell>
          <table:table-cell office:value-type="float" office:value="4495650.8" table:style-name="ce6">
            <text:p>4495650.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6">
            <text:p>1054644983.58</text:p>
          </table:table-cell>
          <table:table-cell office:value-type="float" office:value="3984996.16" table:style-name="ce6">
            <text:p>3984996.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6">
            <text:p>1185527221.76</text:p>
          </table:table-cell>
          <table:table-cell office:value-type="float" office:value="4487233.9000000004" table:style-name="ce6">
            <text:p>4487233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6">
            <text:p>1089561416.06</text:p>
          </table:table-cell>
          <table:table-cell office:value-type="float" office:value="4124438.62" table:style-name="ce6">
            <text:p>4124438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6">
            <text:p>1128807730.34</text:p>
          </table:table-cell>
          <table:table-cell office:value-type="float" office:value="4272550.0999999996" table:style-name="ce6">
            <text:p>4272550.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6">
            <text:p>1171189034.97</text:p>
          </table:table-cell>
          <table:table-cell office:value-type="float" office:value="4427935.8600000003" table:style-name="ce6">
            <text:p>4427935.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6">
            <text:p>1052586941.18</text:p>
          </table:table-cell>
          <table:table-cell office:value-type="float" office:value="3987071.75" table:style-name="ce6">
            <text:p>398707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6">
            <text:p>1164296097.79</text:p>
          </table:table-cell>
          <table:table-cell office:value-type="float" office:value="4406873.95" table:style-name="ce6">
            <text:p>4406873.9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6">
            <text:p>1109169966.56</text:p>
          </table:table-cell>
          <table:table-cell office:value-type="float" office:value="4198220.9000000004" table:style-name="ce6">
            <text:p>4198220.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6">
            <text:p>1128637350.00</text:p>
          </table:table-cell>
          <table:table-cell office:value-type="float" office:value="4271905.2" table:style-name="ce6">
            <text:p>4271905.2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6">
            <text:p>1094837438.85</text:p>
          </table:table-cell>
          <table:table-cell office:value-type="float" office:value="4183972" table:style-name="ce6">
            <text:p>4183972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6">
            <text:p>1119883739.90</text:p>
          </table:table-cell>
          <table:table-cell office:value-type="float" office:value="4238773" table:style-name="ce6">
            <text:p>423877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6">
            <text:p>1213621908.48</text:p>
          </table:table-cell>
          <table:table-cell office:value-type="float" office:value="4590098" table:style-name="ce6">
            <text:p>459009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6">
            <text:p>1181572420.61</text:p>
          </table:table-cell>
          <table:table-cell office:value-type="float" office:value="4472265" table:style-name="ce6">
            <text:p>447226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6">
            <text:p>1190926308.10</text:p>
          </table:table-cell>
          <table:table-cell office:value-type="float" office:value="4507669.5" table:style-name="ce6">
            <text:p>4507669.5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6">
            <text:p>1085953858.56</text:p>
          </table:table-cell>
          <table:table-cell office:value-type="float" office:value="4110347.6" table:style-name="ce6">
            <text:p>4110347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6">
            <text:p>996923090.00</text:p>
          </table:table-cell>
          <table:table-cell office:value-type="float" office:value="3773365.2" table:style-name="ce6">
            <text:p>3773365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6">
            <text:p>897464470.24</text:p>
          </table:table-cell>
          <table:table-cell office:value-type="float" office:value="3396913.2" table:style-name="ce6">
            <text:p>3396913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6">
            <text:p>865766316.00</text:p>
          </table:table-cell>
          <table:table-cell office:value-type="float" office:value="3277307.48" table:style-name="ce6">
            <text:p>3277307.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6">
            <text:p>1010360616.00</text:p>
          </table:table-cell>
          <table:table-cell office:value-type="float" office:value="3824244.9" table:style-name="ce6">
            <text:p>382424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6">
            <text:p>987134423.00</text:p>
          </table:table-cell>
          <table:table-cell office:value-type="float" office:value="3736315" table:style-name="ce6">
            <text:p>373631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6">
            <text:p>940288663.30</text:p>
          </table:table-cell>
          <table:table-cell office:value-type="float" office:value="3545583.19" table:style-name="ce6">
            <text:p>3545583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6">
            <text:p>944057362.18</text:p>
          </table:table-cell>
          <table:table-cell office:value-type="float" office:value="3573267.8" table:style-name="ce6">
            <text:p>3573267.8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6">
            <text:p>946436735.23</text:p>
          </table:table-cell>
          <table:table-cell office:value-type="float" office:value="3582273.7" table:style-name="ce6">
            <text:p>3582273.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6">
            <text:p>978990632.82</text:p>
          </table:table-cell>
          <table:table-cell office:value-type="float" office:value="3705490.6" table:style-name="ce6">
            <text:p>3705490.6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6">
            <text:p>729598358.02</text:p>
          </table:table-cell>
          <table:table-cell office:value-type="float" office:value="2763630.14" table:style-name="ce6">
            <text:p>2763630.1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6">
            <text:p>973095158.02</text:p>
          </table:table-cell>
          <table:table-cell office:value-type="float" office:value="3683176" table:style-name="ce6">
            <text:p>3683176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6">
            <text:p>989985753.22</text:p>
          </table:table-cell>
          <table:table-cell office:value-type="float" office:value="3747107.3" table:style-name="ce6">
            <text:p>3747107.3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6">
            <text:p>982008600.00</text:p>
          </table:table-cell>
          <table:table-cell office:value-type="float" office:value="3716913.7" table:style-name="ce6">
            <text:p>3716913.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6">
            <text:p>981176201.86</text:p>
          </table:table-cell>
          <table:table-cell office:value-type="float" office:value="3713763" table:style-name="ce6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6">
            <text:p>972379203.69</text:p>
          </table:table-cell>
          <table:table-cell office:value-type="float" office:value="3680466.3" table:style-name="ce6">
            <text:p>3680466.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6">
            <text:p>1013836492.11</text:p>
          </table:table-cell>
          <table:table-cell office:value-type="float" office:value="3837382.63" table:style-name="ce6">
            <text:p>3837382.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6">
            <text:p>1031956747.78</text:p>
          </table:table-cell>
          <table:table-cell office:value-type="float" office:value="3905968" table:style-name="ce6">
            <text:p>390596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6">
            <text:p>928854694.66</text:p>
          </table:table-cell>
          <table:table-cell office:value-type="float" office:value="3515726" table:style-name="ce6">
            <text:p>3515726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6">
            <text:p>1001690019.07</text:p>
          </table:table-cell>
          <table:table-cell office:value-type="float" office:value="3791408" table:style-name="ce6">
            <text:p>379140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6">
            <text:p>982107078.91</text:p>
          </table:table-cell>
          <table:table-cell office:value-type="float" office:value="3717286.4" table:style-name="ce6">
            <text:p>3717286.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6">
            <text:p>678146971.39</text:p>
          </table:table-cell>
          <table:table-cell office:value-type="float" office:value="2568738.5299999998" table:style-name="ce6">
            <text:p>2568738.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6">
            <text:p>757754072.06</text:p>
          </table:table-cell>
          <table:table-cell office:value-type="float" office:value="2870280.68" table:style-name="ce6">
            <text:p>2870280.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6.34" table:style-name="ce6">
            <text:p>2859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6">
            <text:p>695036111.62</text:p>
          </table:table-cell>
          <table:table-cell office:value-type="float" office:value="2632712.54" table:style-name="ce6">
            <text:p>2632712.5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6">
            <text:p>980915242.70</text:p>
          </table:table-cell>
          <table:table-cell office:value-type="float" office:value="3712775.33" table:style-name="ce6">
            <text:p>3712775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6">
            <text:p>985407296.20</text:p>
          </table:table-cell>
          <table:table-cell office:value-type="float" office:value="3729777.8" table:style-name="ce6">
            <text:p>3729777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6">
            <text:p>972907596.0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6">
            <text:p>863929304.37</text:p>
          </table:table-cell>
          <table:table-cell office:value-type="float" office:value="3271066.32" table:style-name="ce6">
            <text:p>3271066.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6">
            <text:p>870315362.35</text:p>
          </table:table-cell>
          <table:table-cell office:value-type="float" office:value="3294153.53" table:style-name="ce6">
            <text:p>3294153.5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6">
            <text:p>925368728.08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6">
            <text:p>981176201.68</text:p>
          </table:table-cell>
          <table:table-cell office:value-type="float" office:value="3713763.06" table:style-name="ce6">
            <text:p>3713763.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6">
            <text:p>922778474.41</text:p>
          </table:table-cell>
          <table:table-cell office:value-type="float" office:value="3491272.9" table:style-name="ce6">
            <text:p>3491272.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6">
            <text:p>720115802.59</text:p>
          </table:table-cell>
          <table:table-cell office:value-type="float" office:value="2725646.48" table:style-name="ce6">
            <text:p>2725646.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6">
            <text:p>985024494.12</text:p>
          </table:table-cell>
          <table:table-cell office:value-type="float" office:value="3728328.89" table:style-name="ce6">
            <text:p>3728328.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6">
            <text:p>990027006.00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6">
            <text:p>1105812619.00</text:p>
          </table:table-cell>
          <table:table-cell office:value-type="float" office:value="4730653.12" table:style-name="ce6">
            <text:p>4730653.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6">
            <text:p>695036795.90</text:p>
          </table:table-cell>
          <table:table-cell office:value-type="float" office:value="2632715.14" table:style-name="ce6">
            <text:p>2632715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6">
            <text:p>706674293.43</text:p>
          </table:table-cell>
          <table:table-cell office:value-type="float" office:value="2675053.73" table:style-name="ce6">
            <text:p>2675053.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6">
            <text:p>699326643.01</text:p>
          </table:table-cell>
          <table:table-cell office:value-type="float" office:value="2647239.84" table:style-name="ce6">
            <text:p>2647239.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6">
            <text:p>724098106.40</text:p>
          </table:table-cell>
          <table:table-cell office:value-type="float" office:value="2741010.05" table:style-name="ce6">
            <text:p>2741010.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6">
            <text:p>740561770.38</text:p>
          </table:table-cell>
          <table:table-cell office:value-type="float" office:value="2803331.81" table:style-name="ce6">
            <text:p>2803331.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6">
            <text:p>650714954.24</text:p>
          </table:table-cell>
          <table:table-cell office:value-type="float" office:value="2463224.54" table:style-name="ce6">
            <text:p>2463224.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6">
            <text:p>721609403.28</text:p>
          </table:table-cell>
          <table:table-cell office:value-type="float" office:value="2731589.28" table:style-name="ce6">
            <text:p>2731589.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6">
            <text:p>661071704.00</text:p>
          </table:table-cell>
          <table:table-cell office:value-type="float" office:value="2504059.4900000002" table:style-name="ce6">
            <text:p>2504059.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6">
            <text:p>754951012.6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6">
            <text:p>863929304.61</text:p>
          </table:table-cell>
          <table:table-cell office:value-type="float" office:value="3269982.22" table:style-name="ce6">
            <text:p>3269982.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4637.98" table:style-name="ce6">
            <text:p>3294637.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6">
            <text:p>990027135.06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6">
            <text:p>863929362.3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6">
            <text:p>870315359.29</text:p>
          </table:table-cell>
          <table:table-cell office:value-type="float" office:value="3294153.54" table:style-name="ce6">
            <text:p>3294153.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17286.1" table:style-name="ce6">
            <text:p>3717286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6">
            <text:p>999368728.09</text:p>
          </table:table-cell>
          <table:table-cell office:value-type="float" office:value="3602709.1" table:style-name="ce6">
            <text:p>3602709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7">
            <text:p>981176201.86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7">
            <text:p>995676712.20</text:p>
          </table:table-cell>
          <table:table-cell office:value-type="float" office:value="3729777.05" table:style-name="ce7">
            <text:p>3729777.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7">
            <text:p>981179201.89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7">
            <text:p>989508290.20</text:p>
          </table:table-cell>
          <table:table-cell office:value-type="float" office:value="3748137.46" table:style-name="ce7">
            <text:p>3748137.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7">
            <text:p>997609390.30</text:p>
          </table:table-cell>
          <table:table-cell office:value-type="float" office:value="3778823.44" table:style-name="ce7">
            <text:p>3778823.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7">
            <text:p>2566779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7">
            <text:p>2566779840.00</text:p>
          </table:table-cell>
          <table:table-cell office:value-type="float" office:value="9722650.9100000001" table:style-name="ce7">
            <text:p>9722650.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7">
            <text:p>2777690880.00</text:p>
          </table:table-cell>
          <table:table-cell office:value-type="float" office:value="10521556.359999999" table:style-name="ce7">
            <text:p>10521556.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" table:style-name="ce7">
            <text:p>10928814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number-rows-repeated="10484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lcequiezn</meta:initial-creator>
    <dc:creator>Marieli Tineo Almonte</dc:creator>
    <meta:creation-date>2016-09-14T19:20:21Z</meta:creation-date>
    <dc:date>2025-07-14T14:46:38Z</dc:date>
    <meta:print-date>2017-05-05T14:59:57Z</meta:print-date>
  </office:meta>
</office:document-meta>
</file>