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Comma" style:data-style-name="N0"/>
    <style:style style:name="ce5" style:family="table-cell" style:parent-style-name="Comma_32_2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Comma_32_3" style:data-style-name="N2"/>
    <style:style style:name="ce7" style:family="table-cell" style:parent-style-name="Comma_32_3" style:data-style-name="N2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7.6729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uccion-de-Agua-CORAAPPLATA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PRODUCCION GALONES POR MES</text:p>
          </table:table-cell>
          <table:table-cell office:value-type="string" table:style-name="ce3">
            <text:p>PRODUCCION METRO CUBICO POR MES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ENERO<text:s/></text:p>
          </table:table-cell>
          <table:table-cell office:value-type="float" office:value="724441354.79999995" table:style-name="ce4">
            <text:p>724441354.8</text:p>
          </table:table-cell>
          <table:table-cell office:value-type="float" office:value="2738908.7" table:style-name="ce4">
            <text:p>2738908.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627710495.10000002" table:style-name="ce4">
            <text:p>627710495.1</text:p>
          </table:table-cell>
          <table:table-cell office:value-type="float" office:value="2373196.5699999998" table:style-name="ce4">
            <text:p>2373196.5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RZO</text:p>
          </table:table-cell>
          <table:table-cell office:value-type="float" office:value="660758665.70000005" table:style-name="ce4">
            <text:p>660758665.7</text:p>
          </table:table-cell>
          <table:table-cell office:value-type="float" office:value="2298142.4" table:style-name="ce4">
            <text:p>2298142.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BRIL<text:s/></text:p>
          </table:table-cell>
          <table:table-cell office:value-type="float" office:value="599552772.70000005" table:style-name="ce4">
            <text:p>599552772.7</text:p>
          </table:table-cell>
          <table:table-cell office:value-type="float" office:value="2266740.15" table:style-name="ce4">
            <text:p>2266740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MAYO<text:s/></text:p>
          </table:table-cell>
          <table:table-cell office:value-type="float" office:value="628033496.39999998" table:style-name="ce4">
            <text:p>628033496.4</text:p>
          </table:table-cell>
          <table:table-cell office:value-type="float" office:value="2374415.75" table:style-name="ce4">
            <text:p>2374415.7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NIO<text:s/></text:p>
          </table:table-cell>
          <table:table-cell office:value-type="float" office:value="621995768.5" table:style-name="ce4">
            <text:p>621995768.5</text:p>
          </table:table-cell>
          <table:table-cell office:value-type="float" office:value="2351590.81" table:style-name="ce4">
            <text:p>2351590.81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JULIO</text:p>
          </table:table-cell>
          <table:table-cell office:value-type="float" office:value="834205140.29999995" table:style-name="ce4">
            <text:p>834205140.3</text:p>
          </table:table-cell>
          <table:table-cell office:value-type="float" office:value="3153894.67" table:style-name="ce4">
            <text:p>3153894.67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AGOSTO<text:s/></text:p>
          </table:table-cell>
          <table:table-cell office:value-type="float" office:value="705691459.70000005" table:style-name="ce4">
            <text:p>705691459.7</text:p>
          </table:table-cell>
          <table:table-cell office:value-type="float" office:value="2668020.64" table:style-name="ce4">
            <text:p>2668020.64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678339068.60000002" table:style-name="ce4">
            <text:p>678339068.6</text:p>
          </table:table-cell>
          <table:table-cell office:value-type="float" office:value="2564608.9500000002" table:style-name="ce4">
            <text:p>2564608.9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623361312.70000005" table:style-name="ce4">
            <text:p>623361312.7</text:p>
          </table:table-cell>
          <table:table-cell office:value-type="float" office:value="2622656.15" table:style-name="ce4">
            <text:p>2622656.15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NOVIEMBRE<text:s/></text:p>
          </table:table-cell>
          <table:table-cell office:value-type="float" office:value="662625549" table:style-name="ce4">
            <text:p>662625549</text:p>
          </table:table-cell>
          <table:table-cell office:value-type="float" office:value="2505200.56" table:style-name="ce4">
            <text:p>2505200.56</text:p>
          </table:table-cell>
          <table:table-cell table:number-columns-repeated="16380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675339072.60000002" table:style-name="ce4">
            <text:p>675339072.6</text:p>
          </table:table-cell>
          <table:table-cell office:value-type="float" office:value="2525656.13" table:style-name="ce4">
            <text:p>2525656.1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ENERO<text:s/></text:p>
          </table:table-cell>
          <table:table-cell office:value-type="float" office:value="619739324.70000005" table:style-name="ce5">
            <text:p>619739324.7</text:p>
          </table:table-cell>
          <table:table-cell office:value-type="float" office:value="2343059.83" table:style-name="ce5">
            <text:p>2343059.83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447466155.89999998" table:style-name="ce5">
            <text:p>447466155.9</text:p>
          </table:table-cell>
          <table:table-cell office:value-type="float" office:value="1691743.5" table:style-name="ce5">
            <text:p>1691743.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52349218.5" table:style-name="ce5">
            <text:p>652349218.5</text:p>
          </table:table-cell>
          <table:table-cell office:value-type="float" office:value="2466348.65" table:style-name="ce5">
            <text:p>2466348.6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BRIL<text:s/></text:p>
          </table:table-cell>
          <table:table-cell office:value-type="float" office:value="823462763.5" table:style-name="ce5">
            <text:p>823462763.5</text:p>
          </table:table-cell>
          <table:table-cell office:value-type="float" office:value="3113280.76" table:style-name="ce5">
            <text:p>3113280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MAYO<text:s/></text:p>
          </table:table-cell>
          <table:table-cell office:value-type="float" office:value="675567877.39999998" table:style-name="ce5">
            <text:p>675567877.4</text:p>
          </table:table-cell>
          <table:table-cell office:value-type="float" office:value="2554131.86" table:style-name="ce5">
            <text:p>2554131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NIO<text:s/></text:p>
          </table:table-cell>
          <table:table-cell office:value-type="float" office:value="684943589.58000004" table:style-name="ce5">
            <text:p>684943589.6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JULIO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AGOSTO<text:s/></text:p>
          </table:table-cell>
          <table:table-cell office:value-type="float" office:value="671408350" table:style-name="ce5">
            <text:p>671408350</text:p>
          </table:table-cell>
          <table:table-cell office:value-type="float" office:value="2538405.86" table:style-name="ce5">
            <text:p>2538405.8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504763009" table:style-name="ce5">
            <text:p>504763009</text:p>
          </table:table-cell>
          <table:table-cell office:value-type="float" office:value="1908366.76" table:style-name="ce5">
            <text:p>1908366.76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65130942.5" table:style-name="ce5">
            <text:p>665130942.5</text:p>
          </table:table-cell>
          <table:table-cell office:value-type="float" office:value="2514672.75" table:style-name="ce5">
            <text:p>2514672.75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NOVIEMBRE<text:s/></text:p>
          </table:table-cell>
          <table:table-cell office:value-type="float" office:value="684943590" table:style-name="ce5">
            <text:p>684943590</text:p>
          </table:table-cell>
          <table:table-cell office:value-type="float" office:value="2589578.79" table:style-name="ce5">
            <text:p>2589578.79</text:p>
          </table:table-cell>
          <table:table-cell table:number-columns-repeated="16380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856179488" table:style-name="ce5">
            <text:p>856179488</text:p>
          </table:table-cell>
          <table:table-cell office:value-type="float" office:value="3236973.49" table:style-name="ce5">
            <text:p>3236973.49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ENERO<text:s/></text:p>
          </table:table-cell>
          <table:table-cell office:value-type="float" office:value="634842778" table:style-name="ce5">
            <text:p>634842778</text:p>
          </table:table-cell>
          <table:table-cell office:value-type="float" office:value="2400161.73" table:style-name="ce5">
            <text:p>2400161.7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622571238.5" table:style-name="ce5">
            <text:p>622571238.5</text:p>
          </table:table-cell>
          <table:table-cell office:value-type="float" office:value="2353766.5" table:style-name="ce5">
            <text:p>2353766.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86779406" table:style-name="ce5">
            <text:p>786779406</text:p>
          </table:table-cell>
          <table:table-cell office:value-type="float" office:value="2974591.35" table:style-name="ce5">
            <text:p>2974591.3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BRIL<text:s/></text:p>
          </table:table-cell>
          <table:table-cell office:value-type="float" office:value="681309311.5" table:style-name="ce5">
            <text:p>681309311.5</text:p>
          </table:table-cell>
          <table:table-cell office:value-type="float" office:value="2575838.6" table:style-name="ce5">
            <text:p>2575838.6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MAYO<text:s/></text:p>
          </table:table-cell>
          <table:table-cell office:value-type="float" office:value="821330321.42999995" table:style-name="ce5">
            <text:p>821330321.4</text:p>
          </table:table-cell>
          <table:table-cell office:value-type="float" office:value="3105218.43" table:style-name="ce5">
            <text:p>3105218.4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NIO<text:s/></text:p>
          </table:table-cell>
          <table:table-cell office:value-type="float" office:value="663164858" table:style-name="ce5">
            <text:p>663164858</text:p>
          </table:table-cell>
          <table:table-cell office:value-type="float" office:value="2507239.54" table:style-name="ce5">
            <text:p>2507239.54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JULIO</text:p>
          </table:table-cell>
          <table:table-cell office:value-type="float" office:value="678400245.16999996" table:style-name="ce5">
            <text:p>678400245.2</text:p>
          </table:table-cell>
          <table:table-cell office:value-type="float" office:value="2564840.25" table:style-name="ce5">
            <text:p>2564840.2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AGOSTO<text:s/></text:p>
          </table:table-cell>
          <table:table-cell office:value-type="float" office:value="823777090.63" table:style-name="ce5">
            <text:p>823777090.6</text:p>
          </table:table-cell>
          <table:table-cell office:value-type="float" office:value="3114469.15" table:style-name="ce5">
            <text:p>3114469.15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825332290.63" table:style-name="ce5">
            <text:p>825332290.6</text:p>
          </table:table-cell>
          <table:table-cell office:value-type="float" office:value="3120348.92" table:style-name="ce5">
            <text:p>3120348.92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NOVIEMBRE<text:s/></text:p>
          </table:table-cell>
          <table:table-cell office:value-type="float" office:value="690267747.39999998" table:style-name="ce5">
            <text:p>690267747.4</text:p>
          </table:table-cell>
          <table:table-cell office:value-type="float" office:value="2609707.9300000002" table:style-name="ce5">
            <text:p>2609707.93</text:p>
          </table:table-cell>
          <table:table-cell table:number-columns-repeated="16380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617373539.75" table:style-name="ce5">
            <text:p>617373539.8</text:p>
          </table:table-cell>
          <table:table-cell office:value-type="float" office:value="2334115.46" table:style-name="ce5">
            <text:p>2334115.4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ENERO<text:s/></text:p>
          </table:table-cell>
          <table:table-cell office:value-type="float" office:value="811983634.39999998" table:style-name="ce5">
            <text:p>811983634.4</text:p>
          </table:table-cell>
          <table:table-cell office:value-type="float" office:value="3069881.42" table:style-name="ce5">
            <text:p>3069881.4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639305670.00999999" table:style-name="ce5">
            <text:p>639305670</text:p>
          </table:table-cell>
          <table:table-cell office:value-type="float" office:value="2417034.66" table:style-name="ce5">
            <text:p>2417034.6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96270846.00999999" table:style-name="ce5">
            <text:p>796270846</text:p>
          </table:table-cell>
          <table:table-cell office:value-type="float" office:value="3010475.78" table:style-name="ce5">
            <text:p>3010475.78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BRIL<text:s/></text:p>
          </table:table-cell>
          <table:table-cell office:value-type="float" office:value="628842940.01999998" table:style-name="ce5">
            <text:p>628842940</text:p>
          </table:table-cell>
          <table:table-cell office:value-type="float" office:value="2377478.0299999998" table:style-name="ce5">
            <text:p>2377478.0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MAYO<text:s/></text:p>
          </table:table-cell>
          <table:table-cell office:value-type="float" office:value="761684594.97000003" table:style-name="ce5">
            <text:p>761684595</text:p>
          </table:table-cell>
          <table:table-cell office:value-type="float" office:value="2879714.91" table:style-name="ce5">
            <text:p>2879714.91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NIO<text:s/></text:p>
          </table:table-cell>
          <table:table-cell office:value-type="float" office:value="1423832845.7" table:style-name="ce6">
            <text:p>1423832845.70</text:p>
          </table:table-cell>
          <table:table-cell office:value-type="float" office:value="5383110.9400000004" table:style-name="ce6">
            <text:p>5383110.94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1222525822.76" table:style-name="ce6">
            <text:p>1222525822.76</text:p>
          </table:table-cell>
          <table:table-cell office:value-type="float" office:value="4630779.63" table:style-name="ce6">
            <text:p>4630779.63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AGOSTO<text:s/></text:p>
          </table:table-cell>
          <table:table-cell office:value-type="float" office:value="1189099639" table:style-name="ce6">
            <text:p>1189099639.00</text:p>
          </table:table-cell>
          <table:table-cell office:value-type="float" office:value="4495650.8" table:style-name="ce6">
            <text:p>4495650.8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1054644983.58" table:style-name="ce6">
            <text:p>1054644983.58</text:p>
          </table:table-cell>
          <table:table-cell office:value-type="float" office:value="3984996.16" table:style-name="ce6">
            <text:p>3984996.16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1185527221.76" table:style-name="ce6">
            <text:p>1185527221.76</text:p>
          </table:table-cell>
          <table:table-cell office:value-type="float" office:value="4487233.9000000004" table:style-name="ce6">
            <text:p>4487233.90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NOVIEMBRE<text:s/></text:p>
          </table:table-cell>
          <table:table-cell office:value-type="float" office:value="1089561416.0599999" table:style-name="ce6">
            <text:p>1089561416.06</text:p>
          </table:table-cell>
          <table:table-cell office:value-type="float" office:value="4124438.62" table:style-name="ce6">
            <text:p>4124438.62</text:p>
          </table:table-cell>
          <table:table-cell table:number-columns-repeated="16380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1128807730.3399999" table:style-name="ce6">
            <text:p>1128807730.34</text:p>
          </table:table-cell>
          <table:table-cell office:value-type="float" office:value="4272550.0999999996" table:style-name="ce6">
            <text:p>4272550.1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ENERO<text:s/></text:p>
          </table:table-cell>
          <table:table-cell office:value-type="float" office:value="1171189034.97" table:style-name="ce6">
            <text:p>1171189034.97</text:p>
          </table:table-cell>
          <table:table-cell office:value-type="float" office:value="4427935.8600000003" table:style-name="ce6">
            <text:p>4427935.86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1052586941.1799999" table:style-name="ce6">
            <text:p>1052586941.18</text:p>
          </table:table-cell>
          <table:table-cell office:value-type="float" office:value="3987071.75" table:style-name="ce6">
            <text:p>3987071.7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1164296097.79" table:style-name="ce6">
            <text:p>1164296097.79</text:p>
          </table:table-cell>
          <table:table-cell office:value-type="float" office:value="4406873.95" table:style-name="ce6">
            <text:p>4406873.95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BRIL<text:s/></text:p>
          </table:table-cell>
          <table:table-cell office:value-type="float" office:value="1109169966.5599999" table:style-name="ce6">
            <text:p>1109169966.56</text:p>
          </table:table-cell>
          <table:table-cell office:value-type="float" office:value="4198220.9000000004" table:style-name="ce6">
            <text:p>4198220.9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MAYO<text:s/></text:p>
          </table:table-cell>
          <table:table-cell office:value-type="float" office:value="1128637350" table:style-name="ce6">
            <text:p>1128637350.00</text:p>
          </table:table-cell>
          <table:table-cell office:value-type="float" office:value="4271905.2" table:style-name="ce6">
            <text:p>4271905.2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NIO<text:s/></text:p>
          </table:table-cell>
          <table:table-cell office:value-type="float" office:value="1094837438.8499999" table:style-name="ce6">
            <text:p>1094837438.85</text:p>
          </table:table-cell>
          <table:table-cell office:value-type="float" office:value="4183972" table:style-name="ce6">
            <text:p>4183972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1119883739.9000001" table:style-name="ce6">
            <text:p>1119883739.90</text:p>
          </table:table-cell>
          <table:table-cell office:value-type="float" office:value="4238773" table:style-name="ce6">
            <text:p>4238773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AGOSTO<text:s/></text:p>
          </table:table-cell>
          <table:table-cell office:value-type="float" office:value="1213621908.48" table:style-name="ce6">
            <text:p>1213621908.48</text:p>
          </table:table-cell>
          <table:table-cell office:value-type="float" office:value="4590098" table:style-name="ce6">
            <text:p>4590098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1181572420.6099999" table:style-name="ce6">
            <text:p>1181572420.61</text:p>
          </table:table-cell>
          <table:table-cell office:value-type="float" office:value="4472265" table:style-name="ce6">
            <text:p>4472265.0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1190926308.0999999" table:style-name="ce6">
            <text:p>1190926308.10</text:p>
          </table:table-cell>
          <table:table-cell office:value-type="float" office:value="4507669.5" table:style-name="ce6">
            <text:p>4507669.5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NOVIEMBRE<text:s/></text:p>
          </table:table-cell>
          <table:table-cell office:value-type="float" office:value="1085953858.5599999" table:style-name="ce6">
            <text:p>1085953858.56</text:p>
          </table:table-cell>
          <table:table-cell office:value-type="float" office:value="4110347.6" table:style-name="ce6">
            <text:p>4110347.60</text:p>
          </table:table-cell>
          <table:table-cell table:number-columns-repeated="16380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996923090" table:style-name="ce6">
            <text:p>996923090.00</text:p>
          </table:table-cell>
          <table:table-cell office:value-type="float" office:value="3773365.2" table:style-name="ce6">
            <text:p>3773365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ENERO<text:s/></text:p>
          </table:table-cell>
          <table:table-cell office:value-type="float" office:value="897464470.24000001" table:style-name="ce6">
            <text:p>897464470.24</text:p>
          </table:table-cell>
          <table:table-cell office:value-type="float" office:value="3396913.2" table:style-name="ce6">
            <text:p>3396913.2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65766316" table:style-name="ce6">
            <text:p>865766316.00</text:p>
          </table:table-cell>
          <table:table-cell office:value-type="float" office:value="3277307.48" table:style-name="ce6">
            <text:p>3277307.48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1010360616" table:style-name="ce6">
            <text:p>1010360616.00</text:p>
          </table:table-cell>
          <table:table-cell office:value-type="float" office:value="3824244.9" table:style-name="ce6">
            <text:p>3824244.9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BRIL<text:s/></text:p>
          </table:table-cell>
          <table:table-cell office:value-type="float" office:value="987134423" table:style-name="ce6">
            <text:p>987134423.00</text:p>
          </table:table-cell>
          <table:table-cell office:value-type="float" office:value="3736315" table:style-name="ce6">
            <text:p>3736315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MAYO<text:s/></text:p>
          </table:table-cell>
          <table:table-cell office:value-type="float" office:value="940288663.29999995" table:style-name="ce6">
            <text:p>940288663.30</text:p>
          </table:table-cell>
          <table:table-cell office:value-type="float" office:value="3545583.19" table:style-name="ce6">
            <text:p>3545583.19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NIO<text:s/></text:p>
          </table:table-cell>
          <table:table-cell office:value-type="float" office:value="944057362.17999995" table:style-name="ce6">
            <text:p>944057362.18</text:p>
          </table:table-cell>
          <table:table-cell office:value-type="float" office:value="3573267.8" table:style-name="ce6">
            <text:p>3573267.8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946436735.23000002" table:style-name="ce6">
            <text:p>946436735.23</text:p>
          </table:table-cell>
          <table:table-cell office:value-type="float" office:value="3582273.7" table:style-name="ce6">
            <text:p>3582273.7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978990632.82000005" table:style-name="ce6">
            <text:p>978990632.82</text:p>
          </table:table-cell>
          <table:table-cell office:value-type="float" office:value="3705490.6" table:style-name="ce6">
            <text:p>3705490.6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29598358.01999998" table:style-name="ce6">
            <text:p>729598358.02</text:p>
          </table:table-cell>
          <table:table-cell office:value-type="float" office:value="2763630.14" table:style-name="ce6">
            <text:p>2763630.14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973095158.01999998" table:style-name="ce6">
            <text:p>973095158.02</text:p>
          </table:table-cell>
          <table:table-cell office:value-type="float" office:value="3683176" table:style-name="ce6">
            <text:p>3683176.0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989985753.22000003" table:style-name="ce6">
            <text:p>989985753.22</text:p>
          </table:table-cell>
          <table:table-cell office:value-type="float" office:value="3747107.3" table:style-name="ce6">
            <text:p>3747107.30</text:p>
          </table:table-cell>
          <table:table-cell table:number-columns-repeated="16380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982008600" table:style-name="ce6">
            <text:p>982008600.00</text:p>
          </table:table-cell>
          <table:table-cell office:value-type="float" office:value="3716913.7" table:style-name="ce6">
            <text:p>3716913.7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ENERO<text:s/></text:p>
          </table:table-cell>
          <table:table-cell office:value-type="float" office:value="981176201.86000001" table:style-name="ce6">
            <text:p>981176201.86</text:p>
          </table:table-cell>
          <table:table-cell office:value-type="float" office:value="3713763" table:style-name="ce6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72379203.69000006" table:style-name="ce6">
            <text:p>972379203.69</text:p>
          </table:table-cell>
          <table:table-cell office:value-type="float" office:value="3680466.3" table:style-name="ce6">
            <text:p>3680466.3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1013836492.11" table:style-name="ce6">
            <text:p>1013836492.11</text:p>
          </table:table-cell>
          <table:table-cell office:value-type="float" office:value="3837382.63" table:style-name="ce6">
            <text:p>3837382.6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1031956747.78" table:style-name="ce6">
            <text:p>1031956747.78</text:p>
          </table:table-cell>
          <table:table-cell office:value-type="float" office:value="3905968" table:style-name="ce6">
            <text:p>390596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28854694.65999997" table:style-name="ce6">
            <text:p>928854694.66</text:p>
          </table:table-cell>
          <table:table-cell office:value-type="float" office:value="3515726" table:style-name="ce6">
            <text:p>3515726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1001690019.0700001" table:style-name="ce6">
            <text:p>1001690019.07</text:p>
          </table:table-cell>
          <table:table-cell office:value-type="float" office:value="3791408" table:style-name="ce6">
            <text:p>3791408.0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82107078.90999997" table:style-name="ce6">
            <text:p>982107078.91</text:p>
          </table:table-cell>
          <table:table-cell office:value-type="float" office:value="3717286.4" table:style-name="ce6">
            <text:p>3717286.40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678146971.38999999" table:style-name="ce6">
            <text:p>678146971.39</text:p>
          </table:table-cell>
          <table:table-cell office:value-type="float" office:value="2568738.5299999998" table:style-name="ce6">
            <text:p>2568738.53</text:p>
          </table:table-cell>
          <table:table-cell table:number-columns-repeated="16380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757754072.05999994" table:style-name="ce6">
            <text:p>757754072.06</text:p>
          </table:table-cell>
          <table:table-cell office:value-type="float" office:value="2870280.68" table:style-name="ce6">
            <text:p>2870280.6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6.34" table:style-name="ce6">
            <text:p>2859666.3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95036111.62" table:style-name="ce6">
            <text:p>695036111.62</text:p>
          </table:table-cell>
          <table:table-cell office:value-type="float" office:value="2632712.54" table:style-name="ce6">
            <text:p>2632712.54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980915242.70000005" table:style-name="ce6">
            <text:p>980915242.70</text:p>
          </table:table-cell>
          <table:table-cell office:value-type="float" office:value="3712775.33" table:style-name="ce6">
            <text:p>3712775.3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45749.1" table:style-name="ce6">
            <text:p>3745749.1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85407296.20000005" table:style-name="ce6">
            <text:p>985407296.20</text:p>
          </table:table-cell>
          <table:table-cell office:value-type="float" office:value="3729777.8" table:style-name="ce6">
            <text:p>3729777.8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972907596.04999995" table:style-name="ce6">
            <text:p>972907596.0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863929304.37" table:style-name="ce6">
            <text:p>863929304.37</text:p>
          </table:table-cell>
          <table:table-cell office:value-type="float" office:value="3271066.32" table:style-name="ce6">
            <text:p>3271066.3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870315362.35000002" table:style-name="ce6">
            <text:p>870315362.35</text:p>
          </table:table-cell>
          <table:table-cell office:value-type="float" office:value="3294153.53" table:style-name="ce6">
            <text:p>3294153.53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925368728.08000004" table:style-name="ce6">
            <text:p>925368728.08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981176201.67999995" table:style-name="ce6">
            <text:p>981176201.68</text:p>
          </table:table-cell>
          <table:table-cell office:value-type="float" office:value="3713763.06" table:style-name="ce6">
            <text:p>3713763.06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922778474.40999997" table:style-name="ce6">
            <text:p>922778474.41</text:p>
          </table:table-cell>
          <table:table-cell office:value-type="float" office:value="3491272.9" table:style-name="ce6">
            <text:p>3491272.90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720115802.59000003" table:style-name="ce6">
            <text:p>720115802.59</text:p>
          </table:table-cell>
          <table:table-cell office:value-type="float" office:value="2725646.48" table:style-name="ce6">
            <text:p>2725646.4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985024494.12" table:style-name="ce6">
            <text:p>985024494.12</text:p>
          </table:table-cell>
          <table:table-cell office:value-type="float" office:value="3728328.89" table:style-name="ce6">
            <text:p>3728328.89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990027006" table:style-name="ce6">
            <text:p>990027006.00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105812619" table:style-name="ce6">
            <text:p>1105812619.00</text:p>
          </table:table-cell>
          <table:table-cell office:value-type="float" office:value="4730653.12" table:style-name="ce6">
            <text:p>4730653.1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695036795.89999998" table:style-name="ce6">
            <text:p>695036795.90</text:p>
          </table:table-cell>
          <table:table-cell office:value-type="float" office:value="2632715.14" table:style-name="ce6">
            <text:p>2632715.1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706674293.42999995" table:style-name="ce6">
            <text:p>706674293.43</text:p>
          </table:table-cell>
          <table:table-cell office:value-type="float" office:value="2675053.73" table:style-name="ce6">
            <text:p>2675053.73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699326643.00999999" table:style-name="ce6">
            <text:p>699326643.01</text:p>
          </table:table-cell>
          <table:table-cell office:value-type="float" office:value="2647239.84" table:style-name="ce6">
            <text:p>2647239.84</text:p>
          </table:table-cell>
          <table:table-cell table:number-columns-repeated="16380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724098106.39999998" table:style-name="ce6">
            <text:p>724098106.40</text:p>
          </table:table-cell>
          <table:table-cell office:value-type="float" office:value="2741010.05" table:style-name="ce6">
            <text:p>2741010.05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740561770.38" table:style-name="ce6">
            <text:p>740561770.38</text:p>
          </table:table-cell>
          <table:table-cell office:value-type="float" office:value="2803331.81" table:style-name="ce6">
            <text:p>2803331.81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0714954.24000001" table:style-name="ce6">
            <text:p>650714954.24</text:p>
          </table:table-cell>
          <table:table-cell office:value-type="float" office:value="2463224.54" table:style-name="ce6">
            <text:p>2463224.54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21609403.27999997" table:style-name="ce6">
            <text:p>721609403.28</text:p>
          </table:table-cell>
          <table:table-cell office:value-type="float" office:value="2731589.28" table:style-name="ce6">
            <text:p>2731589.2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754951012.70000005" table:style-name="ce6">
            <text:p>754951012.7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661071704" table:style-name="ce6">
            <text:p>661071704.00</text:p>
          </table:table-cell>
          <table:table-cell office:value-type="float" office:value="2504059.4900000002" table:style-name="ce6">
            <text:p>2504059.4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754951012.60000002" table:style-name="ce6">
            <text:p>754951012.60</text:p>
          </table:table-cell>
          <table:table-cell office:value-type="float" office:value="2859662.92" table:style-name="ce6">
            <text:p>2859662.9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863929304.61000001" table:style-name="ce6">
            <text:p>863929304.61</text:p>
          </table:table-cell>
          <table:table-cell office:value-type="float" office:value="3269982.22" table:style-name="ce6">
            <text:p>3269982.2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949129304.83000004" table:style-name="ce6">
            <text:p>949129304.83</text:p>
          </table:table-cell>
          <table:table-cell office:value-type="float" office:value="3592465.19" table:style-name="ce6">
            <text:p>3592465.19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502708.1" table:style-name="ce6">
            <text:p>3502708.10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4637.98" table:style-name="ce6">
            <text:p>3294637.98</text:p>
          </table:table-cell>
          <table:table-cell table:number-columns-repeated="16380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985679712" table:style-name="ce6">
            <text:p>985679712.00</text:p>
          </table:table-cell>
          <table:table-cell office:value-type="float" office:value="3730808.9" table:style-name="ce6">
            <text:p>3730808.9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990027135.05999994" table:style-name="ce6">
            <text:p>990027135.06</text:p>
          </table:table-cell>
          <table:table-cell office:value-type="float" office:value="3725646.25" table:style-name="ce6">
            <text:p>3725646.2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980422954.22000003" table:style-name="ce6">
            <text:p>980422954.22</text:p>
          </table:table-cell>
          <table:table-cell office:value-type="float" office:value="3710908.62" table:style-name="ce6">
            <text:p>3710908.62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863929362.35000002" table:style-name="ce6">
            <text:p>863929362.35</text:p>
          </table:table-cell>
          <table:table-cell office:value-type="float" office:value="3682466.3" table:style-name="ce6">
            <text:p>3682466.3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970179154.45000005" table:style-name="ce6">
            <text:p>970179154.45</text:p>
          </table:table-cell>
          <table:table-cell office:value-type="float" office:value="3293637.98" table:style-name="ce6">
            <text:p>3293637.98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870315359.28999996" table:style-name="ce6">
            <text:p>870315359.29</text:p>
          </table:table-cell>
          <table:table-cell office:value-type="float" office:value="3294153.54" table:style-name="ce6">
            <text:p>3294153.54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989626934.01999998" table:style-name="ce6">
            <text:p>989626934.02</text:p>
          </table:table-cell>
          <table:table-cell office:value-type="float" office:value="3717286.1" table:style-name="ce6">
            <text:p>3717286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999368728.09000003" table:style-name="ce6">
            <text:p>999368728.09</text:p>
          </table:table-cell>
          <table:table-cell office:value-type="float" office:value="3602709.1" table:style-name="ce6">
            <text:p>3602709.1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981176201.86000001" table:style-name="ce7">
            <text:p>981176201.86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995676712.20000005" table:style-name="ce7">
            <text:p>995676712.20</text:p>
          </table:table-cell>
          <table:table-cell office:value-type="float" office:value="3729777.05" table:style-name="ce7">
            <text:p>3729777.05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981179201.88999999" table:style-name="ce7">
            <text:p>981179201.89</text:p>
          </table:table-cell>
          <table:table-cell office:value-type="float" office:value="3713763" table:style-name="ce7">
            <text:p>3713763.00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989508290.20000005" table:style-name="ce7">
            <text:p>989508290.20</text:p>
          </table:table-cell>
          <table:table-cell office:value-type="float" office:value="3748137.46" table:style-name="ce7">
            <text:p>3748137.46</text:p>
          </table:table-cell>
          <table:table-cell table:number-columns-repeated="16380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997609390.29999995" table:style-name="ce7">
            <text:p>997609390.30</text:p>
          </table:table-cell>
          <table:table-cell office:value-type="float" office:value="3778823.44" table:style-name="ce7">
            <text:p>3778823.44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2566779480" table:style-name="ce7">
            <text:p>2566779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2566779840" table:style-name="ce7">
            <text:p>2566779840.00</text:p>
          </table:table-cell>
          <table:table-cell office:value-type="float" office:value="9722650.9100000001" table:style-name="ce7">
            <text:p>9722650.91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2777690880" table:style-name="ce7">
            <text:p>2777690880.00</text:p>
          </table:table-cell>
          <table:table-cell office:value-type="float" office:value="10521556.359999999" table:style-name="ce7">
            <text:p>10521556.36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" table:style-name="ce7">
            <text:p>10928814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2885207040" table:style-name="ce7">
            <text:p>2885207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.82" table:style-name="ce7">
            <text:p>10119501.82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2664436800" table:style-name="ce7">
            <text:p>2664436800.00</text:p>
          </table:table-cell>
          <table:table-cell office:value-type="float" office:value="9331200" table:style-name="ce7">
            <text:p>9331200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671548480" table:style-name="ce7">
            <text:p>2671548480.00</text:p>
          </table:table-cell>
          <table:table-cell office:value-type="float" office:value="10119501" table:style-name="ce7">
            <text:p>10119501.00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2885204040" table:style-name="ce7">
            <text:p>2885204040.00</text:p>
          </table:table-cell>
          <table:table-cell office:value-type="float" office:value="10928814.550000001" table:style-name="ce7">
            <text:p>10928814.55</text:p>
          </table:table-cell>
          <table:table-cell table:number-columns-repeated="16380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2994071040" table:style-name="ce7">
            <text:p>2994071040.00</text:p>
          </table:table-cell>
          <table:table-cell office:value-type="float" office:value="11341178.18" table:style-name="ce7">
            <text:p>11341178.18</text:p>
          </table:table-cell>
          <table:table-cell table:number-columns-repeated="16380"/>
        </table:table-row>
        <table:table-row table:number-rows-repeated="10484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alcequiezn</meta:initial-creator>
    <dc:creator>Marieli Tineo Almonte</dc:creator>
    <meta:creation-date>2016-09-14T19:20:21Z</meta:creation-date>
    <dc:date>2025-12-09T15:14:44Z</dc:date>
    <meta:print-date>2017-05-05T14:59:57Z</meta:print-date>
  </office:meta>
</office:document-meta>
</file>