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ón_de_los_Servicios,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lcequiezn</meta:initial-creator>
    <dc:creator>Marieli Tineo Almonte</dc:creator>
    <meta:creation-date>2016-09-14T19:20:21Z</meta:creation-date>
    <dc:date>2025-05-09T18:49:21Z</dc:date>
    <meta:print-date>2017-05-05T14:59:57Z</meta:print-date>
  </office:meta>
</office:document-meta>
</file>