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1077" table:style-name="ce1">
            <text:p>1077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76" table:style-name="ce1">
            <text:p>876</text:p>
          </table:table-cell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cequiezn</meta:initial-creator>
    <dc:creator>Marieli Tineo Almonte</dc:creator>
    <meta:creation-date>2016-09-14T19:20:21Z</meta:creation-date>
    <dc:date>2026-01-12T19:04:56Z</dc:date>
    <meta:print-date>2017-05-05T14:59:57Z</meta:print-date>
  </office:meta>
</office:document-meta>
</file>