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1.9" table:style-name="ce1">
            <text:p>1.9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number-rows-repeated="1048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elis Tineo Almonte</meta:initial-creator>
    <dc:creator>Marieli Tineo Almonte</dc:creator>
    <meta:creation-date>2020-06-09T15:08:52Z</meta:creation-date>
    <dc:date>2025-11-12T15:25:07Z</dc:date>
  </office:meta>
</office:document-meta>
</file>