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Kg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14700" table:style-name="ce2">
            <text:p>14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3025" table:style-name="ce2">
            <text:p>30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10525" table:style-name="ce2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175" table:style-name="ce1">
            <text:p>4175</text:p>
          </table:table-cell>
          <table:table-cell office:value-type="float" office:value="9400" table:style-name="ce2">
            <text:p>9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979" table:style-name="ce1">
            <text:p>3979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669" table:style-name="ce1">
            <text:p>466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185" table:style-name="ce1">
            <text:p>5185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588" table:style-name="ce1">
            <text:p>2588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440" table:style-name="ce1">
            <text:p>9440</text:p>
          </table:table-cell>
          <table:table-cell office:value-type="float" office:value="13800" table:style-name="ce1">
            <text:p>138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3390" table:style-name="ce1">
            <text:p>3390</text:p>
          </table:table-cell>
          <table:table-cell office:value-type="float" office:value="40700" table:style-name="ce1">
            <text:p>40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41000" table:style-name="ce1">
            <text:p>41000</text:p>
          </table:table-cell>
          <table:table-cell office:value-type="float" office:value="19125" table:style-name="ce1">
            <text:p>19125</text:p>
          </table:table-cell>
          <table:table-cell table:number-columns-repeated="16380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elis Tineo</meta:initial-creator>
    <dc:creator>Marieli Tineo Almonte</dc:creator>
    <meta:creation-date>2025-05-13T14:54:07Z</meta:creation-date>
    <dc:date>2026-01-08T18:27:09Z</dc:date>
  </office:meta>
</office:document-meta>
</file>