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2">
            <text:p>13800</text:p>
          </table:table-cell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elis Tineo</meta:initial-creator>
    <dc:creator>Marieli Tineo Almonte</dc:creator>
    <meta:creation-date>2025-05-13T14:54:07Z</meta:creation-date>
    <dc:date>2025-11-12T16:15:34Z</dc:date>
  </office:meta>
</office:document-meta>
</file>