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QUINTALES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235" table:style-name="ce1">
            <text:p>3235</text:p>
          </table:table-cell>
          <table:table-cell office:value-type="float" office:value="421" table:style-name="ce1">
            <text:p>42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175" table:style-name="ce1">
            <text:p>4175</text:p>
          </table:table-cell>
          <table:table-cell office:value-type="float" office:value="376" table:style-name="ce1">
            <text:p>37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979" table:style-name="ce1">
            <text:p>397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669" table:style-name="ce1">
            <text:p>466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185" table:style-name="ce1">
            <text:p>518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ielis Tineo</meta:initial-creator>
    <dc:creator>Marieli Tineo Almonte</dc:creator>
    <meta:creation-date>2025-05-13T14:54:07Z</meta:creation-date>
    <dc:date>2025-09-08T20:05:07Z</dc:date>
  </office:meta>
</office:document-meta>
</file>