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QUINTALES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ielis Tineo</meta:initial-creator>
    <dc:creator>Marieli Tineo Almonte</dc:creator>
    <meta:creation-date>2025-05-13T14:54:07Z</meta:creation-date>
    <dc:date>2025-07-14T18:51:36Z</dc:date>
  </office:meta>
</office:document-meta>
</file>